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margin-left="0cm" fo:margin-right="0cm" fo:line-height="115%" fo:text-align="justify" style:justify-single-word="false" fo:text-indent="0cm" style:auto-text-indent="false"/>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P4"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libri" style:font-name-complex="Calibri" fo:hyphenate="false" fo:hyphenation-remain-char-count="2" fo:hyphenation-push-char-count="2"/>
    </style:style>
    <style:style style:name="P6"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language="it" fo:country="IT" style:text-underline-style="solid" style:text-underline-width="auto" style:text-underline-color="font-colo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7"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8" style:family="paragraph" style:parent-style-name="Standard">
      <style:paragraph-properties loext:contextual-spacing="true" fo:margin-left="0cm" fo:margin-right="1.101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9" style:family="paragraph" style:parent-style-name="Standard" style:list-style-name="WW8Num2">
      <style:paragraph-properties fo:text-align="justify" style:justify-single-word="false"/>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P10" style:family="paragraph" style:parent-style-name="Standard" style:list-style-name="WW8Num2">
      <style:paragraph-properties loext:contextual-spacing="true"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11" style:family="paragraph" style:parent-style-name="Standard" style:list-style-name="WW8Num2">
      <style:paragraph-properties loext:contextual-spacing="true" fo:margin-top="0cm" fo:margin-bottom="0cm" fo:text-align="justify" style:justify-single-word="false"/>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P12" style:family="paragraph" style:parent-style-name="Standard" style:list-style-name="WW8Num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13"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14" style:family="paragraph" style:parent-style-name="Standard" style:master-page-name="Standard">
      <style:paragraph-properties fo:margin-left="0.501cm" fo:margin-right="0cm" fo:text-indent="0cm" style:auto-text-indent="false" style:page-number="auto"/>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style:font-name-asian="Calibri" style:font-name-complex="Calibri"/>
    </style:style>
    <style:style style:name="T3" style:family="text">
      <style:text-properties style:font-name="Calibri" fo:font-size="12pt" fo:font-weight="normal" style:font-size-asian="12pt" style:font-weight-asian="normal" style:font-name-complex="Calibri" style:font-size-complex="12pt" style:font-weight-complex="normal"/>
    </style:style>
    <style:style style:name="T4"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5" style:family="text">
      <style:text-properties style:font-name="Calibri" fo:font-weight="normal" style:font-name-asian="Calibri" style:font-weight-asian="normal" style:font-name-complex="Calibri" style:font-weight-complex="normal"/>
    </style:style>
    <style:style style:name="T6" style:family="text">
      <style:text-properties style:font-name="Calibri" fo:font-weight="normal" style:font-weight-asian="normal" style:font-name-complex="Calibri" style:font-weight-complex="normal"/>
    </style:style>
    <style:style style:name="T7" style:family="text">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T8" style:family="text">
      <style:text-properties style:font-name-asian="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text:s text:c="25"/></text:span></text:p>
      <text:p text:style-name="P4"><text:span text:style-name="T2"><text:s text:c="4"/></text:span><text:span text:style-name="T1">Il 23 novembre u.s. è stato organizzato dalla Zona Distretto delle Apuane, alla presenza dei Sindaci dei Comuni di Massa, Carrara e Montignoso e di ANCI, un incontro preliminare per illustrare alla cittadinanza il percorso che porterà all’elaborazione del 1° </text:span><text:span text:style-name="T3">Piano Integrato di Salute della Zona Distretto delle Apuane (PIS), strumento fondamentale per la programmazione sanitaria zonale.</text:span></text:p>
      <text:p text:style-name="P4"><text:span text:style-name="T2"><text:s text:c="6"/></text:span><text:span text:style-name="T1">Hanno partecipato molti rappresentanti/e della società civile organizzata così come esponenti dei Sindacati e dei soggetti istituzionali.</text:span></text:p>
      <text:p text:style-name="P5"/>
      <text:p text:style-name="P4"><text:span text:style-name="Strong_20_Emphasis"><text:span text:style-name="T4"><text:s text:c="6"/>All’interno della cornice delineata dal Piano Sanitario e Sociale Integrato Regionale e in coerenza con le indicazioni e la programmazione aziendale, il 18 gennaio 2020 ci sarà il secondo incontro, quello conclusivo, che si svolgerà presso il Palazzo Ducale in Piazza Aranci Massa, nei locali della sede della Provincia di Massa Carrara; tale incontro sarà finalizzato alla definizione concreta di obiettivi ed azioni capaci di orientare, anche dal basso, gli interventi di programmazione sanitaria zonale. </text:span></text:span></text:p>
      <text:p text:style-name="P4"><text:span text:style-name="T5"><text:s text:c="5"/></text:span><text:span text:style-name="T6">Durante la mattina sono previsti <text:s/>tavoli operativi ciascu</text:span><text:span text:style-name="T1">no organizzato attorno ad un tema specifico:</text:span></text:p>
      <text:p text:style-name="P8"/>
      <text:list xml:id="list29230378" text:style-name="WW8Num2">
        <text:list-item>
          <text:p text:style-name="P10">Violenza di genere. Prevenzione e contrasto alla violenza di genere;</text:p>
        </text:list-item>
        <text:list-item>
          <text:p text:style-name="P11">Misure di inclusione sociale e lotta alla povertà;</text:p>
        </text:list-item>
        <text:list-item>
          <text:p text:style-name="P11">Disabilità. Centralità della persona con disabilità verso l'autonomia e percorsi di vita;</text:p>
        </text:list-item>
        <text:list-item>
          <text:p text:style-name="P11">Dai bambini agli adolescenti: nuovi modelli di prevenzione e accoglienza;</text:p>
        </text:list-item>
        <text:list-item>
          <text:p text:style-name="P11">Salute mentale adulti e dipendenze: le nuove cronicità;</text:p>
        </text:list-item>
        <text:list-item>
          <text:p text:style-name="P9">Ambiente salute e territorio;</text:p>
        </text:list-item>
        <text:list-item>
          <text:p text:style-name="P12">Stili di vita positivi, supporto all'auto cura e palliazione nella cronicità</text:p>
        </text:list-item>
      </text:list>
      <text:p text:style-name="P6"/>
      <text:p text:style-name="P6"/>
      <text:p text:style-name="P7">Al tavolo parteciperanno operatori di ASL e Comune coadiuvati da esponenti del Terzo settore e del privato sociale che operano nei settori specifici.</text:p>
      <text:p text:style-name="P4"/>
      <text:p text:style-name="P5">Il lavoro e le proposte elaborate all'interno dei tavoli saranno poi condivise con la cittadinanza, alla presenza anche dei Sindaci, nel pomeriggio dello stesso giorno. </text:p>
      <text:p text:style-name="P5"/>
      <text:p text:style-name="P5">Si fa presente che le suddette tematiche sono state proposte dall’Ufficio di Direzione e dall’Ufficio di Piano zonali e successivamente condivisi con la Conferenza Zonale Integrata.</text:p>
      <text:p text:style-name="P4"/>
      <text:p text:style-name="P4"><text:span text:style-name="T7">Dal 24 novembre us. è attivo un link alla pagina web </text:span><text:a xlink:type="simple" xlink:href="http://pis.comune.massa.ms.it/" text:style-name="Internet_20_link" text:visited-style-name="Visited_20_Internet_20_Link"><text:span text:style-name="Internet_20_link"><text:span text:style-name="T7">http://pis.comune.massa.ms.it</text:span></text:span></text:a><text:span text:style-name="T7"> nel quale è possibile trovare la documentazione sulla programmazione sanitaria e sociale ed una piattaforma a cui registrarsi per presentare proposte e progetti .</text:span></text:p>
      <text:p text:style-name="P4"/>
      <text:p text:style-name="P7">Organizzazione della giornata:</text:p>
      <text:p text:style-name="P4"/>
      <text:p text:style-name="P7">9:00 iscrizione ai tavoli tematici e apertura dei lavori</text:p>
      <text:p text:style-name="P7">10:00 -13:30 tavoli tematici</text:p>
      <text:p text:style-name="P7">13:30-15:00 pausa buffet</text:p>
      <text:p text:style-name="P7">15:00 – 16:30 restituzione proposte dei tavoli tematici e discussione</text:p>
      <text:p text:style-name="P7">17:00 chiusura dei lavor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4pt" fo:font-weight="bold" style:font-size-asian="14pt" style:font-weight-asian="bold" style:font-size-complex="14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_20__28_user_29_" style:display-name="Quotations (user)" style:family="paragraph" style:parent-style-name="Standard">
      <style:paragraph-properties loext:contextual-spacing="false"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2z1" style:family="text">
      <style:text-properties style:font-name="OpenSymbol" style:font-name-complex="OpenSymbol1"/>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size="8pt" style:font-size-asian="8pt" style:font-name-complex="Times New Roman"/>
    </style:style>
    <style:style style:name="Header_20_Char" style:display-name="Header Char" style:family="text" style:parent-style-name="Car._20_predefinito_20_paragrafo">
      <style:text-properties fo:font-size="12pt" style:font-size-asian="12pt" style:font-name-complex="Times New Roman"/>
    </style:style>
    <style:style style:name="Footer_20_Char" style:display-name="Footer Char" style:family="text" style:parent-style-name="Car._20_predefinito_20_paragrafo">
      <style:text-properties fo:font-size="12pt" style:font-size-asian="12pt"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o Fiorenza Comunicazione</meta:initial-creator>
    <meta:creation-date>2016-01-22T09:37:00</meta:creation-date>
    <dc:date>2019-12-23T09:02:16.18</dc:date>
    <meta:print-date>2019-12-04T12:06:00</meta:print-date>
    <meta:editing-cycles>65</meta:editing-cycles>
    <meta:editing-duration>PT07H52M32S</meta:editing-duration>
    <meta:generator>OpenOffice.org/3.1$Win32 OpenOffice.org_project/310m11$Build-9399</meta:generator>
    <meta:document-statistic meta:table-count="0" meta:image-count="0" meta:object-count="0" meta:page-count="1" meta:paragraph-count="22" meta:word-count="376" meta:character-count="2602"/>
    <dc:creator>Silvia Balloni</dc:creator>
  </office:meta>
</office:document-meta>
</file>